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officeooo:rsid="000b927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from Experience Reports 1958-1959, via Swiss Medium Beatrice Brunner. The most important medium in the 20th century in German-speaking countries.</text:p>
      <text:p text:style-name="Standard"/>
      <text:p text:style-name="Standard">Beatrice Brunner worked as a mediator between this world and the afterlife for 35 years - from 1948 until her death in 1983. Through them, extensive knowledge from the world of God was imparted in over 2,000 lectures, a comprehensive presentation of Christian spiritual teachings.</text:p>
      <text:p text:style-name="Standard">this recording,1. October 1958.</text:p>
      <text:p text:style-name="Standard"/>
      <text:p text:style-name="Title">Pio - Differences between earthly and spiritual reputation.</text:p>
      <text:h text:style-name="Heading_20_3" text:outline-level="3">Reunion with the priest and the doctor from the village.</text:h>
      <text:p text:style-name="Standard">[Greetings from the Control Spirit].</text:p>
      <text:p text:style-name="Standard"/>
      <text:p text:style-name="Standard">Pio: God bless you. I was asked to speak to you. Maybe I'm not that good at it. Well, I'll try. They give me strength and sometimes tell me the right word.</text:p>
      <text:p text:style-name="Standard"/>
      <text:p text:style-name="Standard">I had had a hard life and had to care for many. But I took it for granted that it was so hard for me. I saw that my parents had also had such a hard life, and many neighbors and acquaintances had the same fate. I thought it was fine. I had done my duty; I had tried to work a lot to earn something so that my family would have enough to eat. Well, I then came into the spiritual realm and I was surprised. So much honor was done to me and I didn't want to accept this great honor. I didn't think I deserved it because I took it for granted that I would do so much for his family. But now they gave me beautiful clothes and said to me: “You had a hard life, and now it will be easier for you; “It’s nice for you now, you’re in the kingdom of heaven now, and you’re doing well.”</text:p>
      <text:p text:style-name="Standard"/>
      <text:p text:style-name="Standard">I then went with beautiful angelic beings and visited some schools. I was taken to beautiful buildings and explained a lot to me. Of course I enjoyed all of this. I was then shown my beautiful house, which I was soon allowed to take possession of, and I enjoyed it and the whole area. But then I was told: “You now have to pick up your friends and acquaintances who lived with you. First you have to pick up the pastor of your church.” While the priest was still alive, everything about his life was explained to me. Of course I already knew a lot about it, because I wasn't far from him; but I didn't know everything. I was accompanied to him and leafed through it like a book. Everything about his life was explained to me in detail and then pointed out to me what I particularly wanted to highlight. I had to look at this carefully and I had to know exactly how to meet him and where I had to lead him. These higher beings would be standing near me, but the priest would not be able to see them. I was told that it would be enough if I picked him up and accompanied him to his place in the spiritual world.</text:p>
      <text:p text:style-name="Standard"/>
      <text:p text:style-name="Standard">Okay, I went to him. Many weeks before he became so seriously ill, I was very close to him and observed everything. I was then at his deathbed and was ready to receive him to lead him into the spiritual world. Behind me were his parents and his siblings. But they weren't allowed to talk, they could only wave at him, smile at him; But they weren't allowed to talk, I was supposed to talk. I did this in the following way: I greeted him and explained to him: “So, now you are coming to the afterlife.” He was surprised that I, Pio, of all people, greeted him. He didn't want to accept my company and didn't want to listen to me.</text:p>
      <text:p text:style-name="Standard"><text:soft-page-break/></text:p>
      <text:p text:style-name="Standard">I knew full well that he expected a better, higher society.</text:p>
      <text:p text:style-name="Standard"/>
      <text:p text:style-name="Standard">I then apologized to him a little and said that I was sorry that others, higher ups, wouldn't accompany him and give him instructions, but that it was my job now and I was no longer that poor Pio which he would have spoken to. He was somewhat reluctant and reluctant to accept my company. I said it didn't help him, I would guide him now.</text:p>
      <text:p text:style-name="Standard"/>
      <text:p text:style-name="Standard">Then, when he still didn't agree with me -</text:p>
      <text:p text:style-name="Standard"/>
      <text:p text:style-name="Standard">because he still had a certain dislike for me, and I felt very well that he had expected that special honor would be shown to him - I said to him: “Yes, you know, you have done a lot of things wrong in your life. You received money and you should have given it to the poor; These funds were given to you with the express desire that you use them for the poor. What did you do with that money? You bought wine for yourself. If you give some of this wine to the poor</text:p>
      <text:p text:style-name="Standard">If we had, we would have excused that. You gave nothing to poor Pietro, who lived very close to you and was so seriously ill. You didn’t give anything to Vincenzo, who wasn’t far from you either.” And I continued to tell him: “You had a garden with lots of vegetables and lots of fruit. The angels of heaven and the Savior, whom you have always praised, would have expected you to benefit from the abundance</text:p>
      <text:p text:style-name="Standard"/>
      <text:p text:style-name="Standard">would have given to the poor.” He didn't do it; he sold it. I had to tell him that, and he was amazed that I knew about it, that I knew all these things.</text:p>
      <text:p text:style-name="Standard"/>
      <text:p text:style-name="Standard">I knew many other things, and I told him that there were still many things where he had gotten into debt. Then he wanted to know why I had the right to tell him this; He would welcome or demand that the angels of heaven speak to him. I answered him, “I am also one of the angels of heaven, and it is my job to tell you this.”</text:p>
      <text:p text:style-name="Standard"/>
      <text:p text:style-name="Standard">So I asked him to come with me and I led him into a spiritual village. He was not allowed to live in his own house; he should live with many others. I led him there and he admired me, I looked so good, but I was poor Pio; He couldn't believe that I was so beautiful, because I went to church so little and yet he prayed so much and talked about the Savior. Then I told him:</text:p>
      <text:p text:style-name="Standard"/>
      <text:p text:style-name="Standard">“Yes, you know, you prayed a lot and told a lot about the Savior; You told others how to live, but you yourself didn't live accordingly. You spoke about the Savior, but you yourself did not live according to his laws. You can’t expect him to reward you, you have to make everything right.” He was indignant. And I told him that it didn't help him, that he just had to come to the realization that those who had a reputation on earth often no longer had it in the other world and that those who were not given any attention then in the spiritual world would be given a certain amount of attention.</text:p>
      <text:p text:style-name="Standard"/>
      <text:p text:style-name="Standard">So I accompanied him in this community where he had to live.</text:p>
      <text:p text:style-name="Standard"/>
      <text:p text:style-name="Standard">He also found friends whom he had prayed for and whom he had gone to when they were sick. They were a little surprised that the priest was there too, that he wasn't in a nicer place</text:p>
      <text:p text:style-name="Standard"/>
      <text:p text:style-name="Standard">world was allowed to live. But I don't want to talk about that right now. He had to stay where I took him. I had been told exactly where I had to take him.</text:p>
      <text:p text:style-name="Standard"/>
      <text:p text:style-name="Standard">Then the angels came to me again and said: “Pio, now it’s time, now you have to get the ‘doctor’,” as we told him. “You have to lead him now.” I also had to look closely at his life book. I knew him <text:soft-page-break/>too; I knew how he lived, but I didn't know everything. So they explained to me exactly what I had to say to him. It then got to the point where I was allowed to face him. I greeted him, hugged him and said: “I’m glad you’re here, Doctor. You have to excuse me, I was poor Pio, but now I'm no longer poor; You see, I am very rich, as rich as you, and it is my job to lead you into your house.” Then I told him something about his life: “Yes, you know, you gave me some medicine for free when I was sick. And, you know, you get the reward for going to that woman - to Maria, who had so many children and whose husband died so early - and helped her and her children and also brought medicine, without any money from them take. I also know that you sent your wife to the poor people; she had to keep watch there, and she had to bring them food and clothes.” - “Oh,” he said, “we don’t talk about that, Pio, you don’t have to talk about it, it goes without saying that I did that.” Then I specifically told him:</text:p>
      <text:p text:style-name="Standard"/>
      <text:p text:style-name="Standard">“No, that’s not entirely obvious. You know, it wasn't long ago that I accompanied the priest and I had to tell him that he used the money he got for the poor to buy wine for himself and that he used his fruit, instead of giving it to the poor, sold it. And with you I can now say that you have done so much and have not accepted any money and that everything you and your wife have done is credited to you.”</text:p>
      <text:p text:style-name="Standard"/>
      <text:p text:style-name="Standard">Well, he looked quite neat and handsome, this doctor. He was wearing a beautiful robe; it was different from the garment he had worn as a human; it had different lines and different colors. I thought it was very nice, and we looked at each other and compared each other and found that we both had a good one</text:p>
      <text:p text:style-name="Standard"/>
      <text:p text:style-name="Standard">have appearance. Then this doctor said to me: “How come you take such a position? Yes, I can understand that, you had to work a lot for your family, you couldn't afford anything; You have really taken care of yourself bravely, and this will now be your reward. But, tell me, what do they call you? Are you still Pio here?” I answered him: “No, they don’t tell me Pio.” He said very quietly in my ear: “Are you an angel too?” I explained: “Yes, I am told that I belong to them, to these others. But know, you and I, we will still have a lot to learn and overcome, and we still have tough things to do, to contribute. But at least we are in good standing, unlike those I brought in and those I have yet to bring in, who had a certain reputation with people; but this does not apply here. If only people knew that conditions in the world beyond are different.” And I told him: “Come on, I’ll accompany you now. You know, we live in the same house together.”</text:p>
      <text:p text:style-name="Standard"/>
      <text:p text:style-name="Standard">We had a nice house together, and we were happy to be able to live together and do our shared tasks</text:p>
      <text:p text:style-name="Standard"/>
      <text:p text:style-name="Standard">to be able to survive. I had the feeling of great freedom, as I had previously been full of inhibitions towards this doctor; I had believed and said: “You are such a clever person, and I am poor Pio.” I had hardly dared to talk, and now I have the impression that I know just as much as this doctor, and we felt like friends and brothers.</text:p>
      <text:p text:style-name="Standard"/>
      <text:p text:style-name="Standard">Then we moved into the house together. When we came in, a small crowd of our spiritual brothers, those angels, were waiting for us. They told us that they had enjoyed our life and that they wanted to take advantage of it.</text:p>
      <text:p text:style-name="Standard"/>
      <text:p text:style-name="Standard">We still have a lot to make up for; We would now continue to be taught accordingly and guided to schools and to tasks so that we could serve in the order of God.</text:p>
      <text:p text:style-name="Standard"/>
      <text:p text:style-name="Standard">So we had a lot of fun together. We also agreed that in the future we would bring together those who had lived with us. The other brothers agreed completely. Those from our village should see</text:p>
      <text:p text:style-name="Standard">that poor Pio now looked just as beautiful and good as the respected and good doctor.</text:p>
      <text:p text:style-name="Standard"/>
      <text:p text:style-name="Standard"><text:soft-page-break/>Well, I have told a small part of my experiences.</text:p>
      <text:p text:style-name="Standard"/>
      <text:p text:style-name="Standard">Our spiritual brother Joseph will explain further to you if things are not clear to you. I enjoy my task and try to fulfill it with all my strength, to the blessing of everyone.</text:p>
      <text:p text:style-name="Standard"/>
      <text:p text:style-name="Standard">I say goodbye and say to all of you: God's blessings upon you. God bless you.</text:p>
      <text:p text:style-name="Standard"/>
      <text:p text:style-name="Standard">Joseph: God bless you. My dear brothers and sisters, I will try to answer your questions as best as I can.</text:p>
      <text:p text:style-name="Standard"/>
      <text:p text:style-name="Standard">Dear Joseph, why was the good doctor only picked up by Pio? I thought at least his parents or relatives or good friends or angels would come too.</text:p>
      <text:p text:style-name="Standard"/>
      <text:p text:style-name="Standard">Josef: Yes, they turned on straight away afterwards.</text:p>
      <text:p text:style-name="Standard"/>
      <text:p text:style-name="Standard">Dear Joseph, Pio described himself to the priest as an angel of God. Was he right about that?</text:p>
      <text:p text:style-name="Standard"/>
      <text:p text:style-name="Standard">Josef: Yes, it is perhaps not expressed quite correctly in your opinion; you have your own particular idea. This spirit simply meant that it belonged to the superior beings. Because all beings who are on the rise and who strive to follow God's plan of salvation and order are holy spirits. They are called holy spirits - and it may not have that meaning in your mind. I would perhaps like to say this: It was illustrated to him that he had been elevated in his position and that he was now received as a brother by the angels of God and had his treatment accordingly.</text:p>
      <text:p text:style-name="Standard"/>
      <text:p text:style-name="Standard">Experience report of the ascending spirit being Pio and answering questions from spirit teacher Josef by mediator Beatrice Brunner in the hall on Münchhaldenstrasse, Zurich. Template: tape recording. <text:span text:style-name="T1">It is made mp3 audio of this also.</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b" fo:country="NO"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b" fo:country="NO"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4-05-09T22:08:55.778708493</meta:creation-date>
    <dc:date>2024-05-09T22:14:37.068560125</dc:date>
    <meta:editing-duration>PT5M43S</meta:editing-duration>
    <meta:editing-cycles>1</meta:editing-cycles>
    <meta:generator>LibreOffice/6.4.7.2$Linux_X86_64 LibreOffice_project/40$Build-2</meta:generator>
    <meta:document-statistic meta:table-count="0" meta:image-count="0" meta:object-count="0" meta:page-count="4" meta:paragraph-count="41" meta:word-count="2336" meta:character-count="11898" meta:non-whitespace-character-count="9603"/>
  </office:meta>
</office:document-meta>
</file>